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894cm" fo:margin-left="-0.191cm" fo:margin-top="0cm" fo:margin-bottom="0cm" style:page-number="auto" table:align="left"/>
    </style:style>
    <style:style style:name="Tabela1.A" style:family="table-column">
      <style:table-column-properties style:column-width="7.128cm"/>
    </style:style>
    <style:style style:name="Tabela1.B" style:family="table-column">
      <style:table-column-properties style:column-width="8.767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bbbbbb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18cm solid #bbbbbb">
        <style:background-image/>
      </style:table-cell-properties>
    </style:style>
    <style:style style:name="Tabela2" style:family="table">
      <style:table-properties style:width="15.974cm" fo:margin-left="-0.191cm" fo:margin-top="0cm" fo:margin-bottom="0cm" table:align="left"/>
    </style:style>
    <style:style style:name="Tabela2.A" style:family="table-column">
      <style:table-column-properties style:column-width="5.71cm"/>
    </style:style>
    <style:style style:name="Tabela2.B" style:family="table-column">
      <style:table-column-properties style:column-width="10.264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bbbbb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6600" style:text-position="0% 0%" style:font-name="Calibri" fo:font-size="10pt" fo:letter-spacing="normal" style:font-name-asian="Calibri2" style:font-size-asian="10pt" style:font-name-complex="Calibri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9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0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11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12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66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3" style:family="paragraph" style:parent-style-name="Preformatted_20_Text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font-variant="normal" fo:text-transform="none" fo:color="#006600" style:text-position="0% 0%" style:font-name="Calibri1" fo:font-size="21pt" fo:letter-spacing="normal" fo:language="en" fo:country="none" fo:font-style="normal" fo:font-weight="normal" style:font-name-asian="Calibri2" style:font-size-asian="10pt" style:font-name-complex="Calibri2"/>
    </style:style>
    <style:style style:name="P14" style:family="paragraph" style:parent-style-name="Preformatted_20_Text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font-variant="normal" fo:text-transform="none" fo:color="#006600" style:text-position="0% 0%" style:font-name="Calibri1" fo:font-size="21pt" fo:letter-spacing="normal" fo:language="en" fo:country="none" fo:font-style="normal" fo:font-weight="bold" style:font-name-asian="Calibri2" style:font-size-asian="10pt" style:font-weight-asian="bold" style:font-name-complex="Calibri2" style:font-weight-complex="bold"/>
    </style:style>
    <style:style style:name="P1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76cm" fo:margin-bottom="0.423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17" style:family="paragraph" style:parent-style-name="Preformatted_20_Text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font-variant="normal" fo:text-transform="none" fo:color="#006600" style:text-position="0% 0%" style:font-name="Calibri" fo:font-size="10pt" fo:letter-spacing="normal" fo:language="en" fo:country="none" fo:font-style="normal" fo:font-weight="bold" style:font-name-asian="Calibri2" style:font-size-asian="10pt" style:font-weight-asian="bold" style:font-name-complex="Calibri2"/>
    </style:style>
    <style:style style:name="P18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9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6600" style:text-position="0% 0%" style:font-name="Calibri" fo:font-size="10pt" fo:letter-spacing="normal" fo:font-weight="bold" style:font-name-asian="Calibri2" style:font-size-asian="10pt" style:font-weight-asian="bold" style:font-name-complex="Calibri2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6600" style:text-position="0% 0%" style:font-name="Calibri" fo:font-size="10pt" fo:letter-spacing="normal" fo:font-weight="bold" style:font-name-asian="Calibri2" style:font-size-asian="10pt" style:font-weight-asian="bold" style:font-name-complex="Calibri2" style:font-weight-complex="bold"/>
    </style:style>
    <style:style style:name="T1" style:family="text">
      <style:text-properties fo:color="#00000a" style:text-position="0% 0%" style:font-name="Calibri" fo:font-size="10pt" fo:letter-spacing="normal" style:font-name-asian="Calibri2" style:font-size-asian="10pt" style:font-name-complex="Calibri2"/>
    </style:style>
    <style:style style:name="T2" style:family="text">
      <style:text-properties fo:color="#00000a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T3" style:family="text"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T4" style:family="text"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T5" style:family="text">
      <style:text-properties fo:font-variant="normal" fo:text-transform="none" fo:color="#006600" style:text-position="0% 0%" style:font-name="Calibri1" fo:font-size="21pt" fo:letter-spacing="normal" fo:font-style="normal" fo:font-weight="normal" style:font-name-asian="Calibri2" style:font-size-asian="10pt" style:font-name-complex="Calibri2"/>
    </style:style>
    <style:style style:name="T6" style:family="text">
      <style:text-properties fo:font-variant="normal" fo:text-transform="none" fo:color="#006600" style:text-position="0% 0%" style:font-name="Calibri1" fo:font-size="21pt" fo:letter-spacing="normal" fo:font-style="normal" fo:font-weight="bold" style:font-name-asian="Calibri2" style:font-size-asian="10pt" style:font-weight-asian="bold" style:font-name-complex="Calibri2" style:font-weight-complex="bold"/>
    </style:style>
    <style:style style:name="T7" style:family="text">
      <style:text-properties fo:font-variant="normal" fo:text-transform="none" fo:color="#006600" style:font-name="Calibri1" fo:font-size="21pt" fo:font-style="normal" style:font-weight-complex="bold"/>
    </style:style>
    <style:style style:name="T8" style:family="text">
      <style:text-properties fo:color="#006600" style:text-position="0% 0%" style:font-name="Calibri1" fo:font-size="10pt" fo:letter-spacing="normal" style:font-name-asian="Calibri2" style:font-size-asian="10pt" style:font-name-complex="Calibri2"/>
    </style:style>
    <style:style style:name="T9" style:family="text">
      <style:text-properties fo:color="#006600" style:text-position="0% 0%" style:font-name="Calibri1" fo:font-size="10pt" fo:letter-spacing="normal" fo:font-weight="bold" style:font-name-asian="Calibri2" style:font-size-asian="10pt" style:font-weight-asian="bold" style:font-name-complex="Calibri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TST Szymon Tomaszewski Sp. z o.o.</text:span><text:span text:style-name="T1"><text:line-break/>ul. Ogrodowa 3<text:line-break/>86-014 Kruszyn<text:line-break/>e-mail: sklep@mongolian.pl<text:line-break/>tel.: +48 509 585 956</text:span></text:p>
          </table:table-cell>
          <table:table-cell table:style-name="Tabela1.B1" office:value-type="string">
            <text:p text:style-name="P3">Miejscowość:</text:p>
            <text:p text:style-name="P5">Adress:</text:p>
            <text:p text:style-name="P3">Data:</text:p>
            <text:p text:style-name="P5">Date:</text:p>
          </table:table-cell>
        </table:table-row>
      </table:table>
      <text:p text:style-name="P16"><text:line-break/><text:lin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4">Imię i nazwisko konsumenta (-ów)</text:span><text:span text:style-name="T3">:</text:span><text:line-break/><text:span text:style-name="T6">Customer's <text:s/>name</text:span><text:span text:style-name="T9"> and surname: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4">Adres konsumenta (-ów):</text:p>
            <text:p text:style-name="P20">Costomer's adress:</text:p>
          </table:table-cell>
          <table:table-cell table:style-name="Tabela2.A1" office:value-type="string">
            <text:p text:style-name="P2"/>
          </table:table-cell>
        </table:table-row>
      </table:table>
      <text:p text:style-name="P16"><text:line-break/></text:p>
      <text:p text:style-name="P8">Formularz odstąpienia od umowy</text:p>
      <text:p text:style-name="P19">Order cancellation form</text:p>
      <text:p text:style-name="P10">(należy wypełnić i odesłać tylko w przypadku chęci odstąpienia od umowy)</text:p>
      <text:p text:style-name="P13"><text:bookmark text:name="tw-target-text"/>(should be completed and sent only if you wish to withdraw from the contract)</text:p>
      <text:p text:style-name="P10"><text:line-break/><text:line-break/><text:line-break/>Niniejszym informuję o odstąpieniu od umowy sprzedaży następującego produktu:</text:p>
      <text:p text:style-name="P13"><text:bookmark text:name="tw-target-text1"/>I inform about my withdrawal from the sales contract for the following products:</text:p>
      <text:p text:style-name="P10"/>
      <text:p text:style-name="P9">Nazwa produktu (-ów):</text:p>
      <text:p text:style-name="P12">Product name:</text:p>
      <text:p text:style-name="P16">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</text:p>
      <text:p text:style-name="P9">Data zawarcia umowy:</text:p>
      <text:p text:style-name="P14"><text:bookmark text:name="tw-target-text2"/>Contract date:</text:p>
      <text:p text:style-name="P9"/>
      <text:p text:style-name="P7"><text:span text:style-name="T3">....................................................................................................................................................................<text:line-break/><text:line-break/><text:line-break/></text:span><text:soft-page-break/><text:span text:style-name="T4">Numer konta bankowego:</text:span></text:p>
      <text:p text:style-name="P17"><text:bookmark text:name="tw-target-text3"/>Bank account number:</text:p>
      <text:p text:style-name="P9"/>
      <text:p text:style-name="P11">....................................................................................................................................................................<text:line-break/></text:p>
      <text:p text:style-name="P9">Wartość zwracanego zamówienia wraz z kosztami dostawy:<text:line-break/><text:span text:style-name="T7">Value of the returned product, including delivery costs:</text:span></text:p>
      <text:p text:style-name="P11">......................................................................................................................</text:p>
      <text:p text:style-name="P11">..............................................</text:p>
      <text:p text:style-name="P7"><text:span text:style-name="T3"><text:line-break/><text:line-break/></text:span><text:span text:style-name="T4">Podpis konsumenta:</text:span></text:p>
      <text:p text:style-name="P17"><text:bookmark text:name="tw-target-text4"/>Consumer's signature:</text:p>
      <text:p text:style-name="P7"><text:span text:style-name="T3"><text:line-break/><text:line-break/><text:line-break/></text:span><text:span text:style-name="T3">....................................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9-23T16:27:46.71</dc:date>
    <dc:creator>Karolina Tomaszewska</dc:creator>
    <meta:editing-duration>PT34M44S</meta:editing-duration>
    <meta:editing-cycles>2</meta:editing-cycles>
    <meta:document-statistic meta:table-count="2" meta:image-count="0" meta:object-count="0" meta:page-count="2" meta:paragraph-count="32" meta:word-count="133" meta:character-count="1900"/>
  </office:meta>
</office:document-meta>
</file>