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center" fo:margin-bottom="10.00pt"/>
    </style:style>
    <style:style style:name="P3" style:family="paragraph">
      <style:paragraph-properties fo:line-height="115.00%" fo:text-align="left" fo:margin-bottom="10.00pt"/>
    </style:style>
  </office:automatic-styles>
  <office:body>
    <office:text>
      <text:p text:style-name="P1"><text:span text:style-name="T1">............................................................. <text:tab/><text:tab/><text:tab/><text:tab/>Ort</text:span><text:span text:style-name="T2">,<text:s/></text:span><text:span text:style-name="T3">D</text:span><text:span text:style-name="T4">a</text:span><text:span text:style-name="T5">tum</text:span><text:span text:style-name="T6"><text:s/>……………………</text:span><text:span text:style-name="T7">....</text:span><text:span text:style-name="T8"/></text:p>
      <text:p text:style-name="P1"><text:span text:style-name="T8">.............................................................</text:span></text:p>
      <text:p text:style-name="P1"><text:span text:style-name="T8">.............................................................</text:span></text:p>
      <text:p text:style-name="P1"><text:span text:style-name="T9">Vor- und Nachname des Kunden</text:span><text:span text:style-name="T10"/></text:p>
      <text:p text:style-name="P1"><text:span text:style-name="T10">……………………………………………</text:span></text:p>
      <text:p text:style-name="P1"><text:span text:style-name="T10"><text:s/>……………………………………………</text:span></text:p>
      <text:p text:style-name="P1"><text:span text:style-name="T10">……………………………………………</text:span></text:p>
      <text:p text:style-name="P1"><text:span text:style-name="T10">……………………………………………</text:span></text:p>
      <text:p text:style-name="P1"><text:span text:style-name="T10"><text:s/></text:span><text:span text:style-name="T11">Firmenbezeichnung und Adresse</text:span><text:span text:style-name="T12"/></text:p>
      <text:p text:style-name="P2"><text:span text:style-name="T12"><text:s/></text:span><text:span text:style-name="T13">Willenserkl</text:span><text:span text:style-name="T14">ärung über Rücktritt vom<text:s/></text:span><text:span text:style-name="T15">Fernabsatzvertrag</text:span><text:span text:style-name="T16"/></text:p>
      <text:p text:style-name="P3"><text:span text:style-name="T17">Ich erkl</text:span><text:span text:style-name="T18">äre das in Übereinstimmung mit Art. 7 Abs. 1 des Gesetzes vom 2. März 2000 über den Schutz bestimmter Verbraucherrechte und Haftung für Schäden, die durch ein gefährliches Produkt verursacht werden (Gesetzblatt Nr. 22, Pkt. 271, in der geänderten Fassung), trete ich vom Vertrag zurück:</text:span></text:p>
      <text:p text:style-name="P3"><text:span text:style-name="T18">Nr.</text:span><text:span text:style-name="T19">…………………..............................................................................................................................</text:span></text:p>
      <text:p text:style-name="P3"><text:span text:style-name="T19">abgeschlossen</text:span><text:span text:style-name="T20"><text:s/></text:span><text:span text:style-name="T21">am..................................</text:span><text:span text:style-name="T22">..............................................................................</text:span></text:p>
      <text:p text:style-name="P3"><text:span text:style-name="T22">in</text:span><text:span text:style-name="T23">.................................................................................................</text:span><text:span text:style-name="T24">.......................................</text:span><text:span text:style-name="T25"/></text:p>
      <text:p text:style-name="P3"><text:span text:style-name="T25">………………………………………………………………………………………………………………….</text:span><text:span text:style-name="T26">............................</text:span><text:span text:style-name="T27"/></text:p>
      <text:p text:style-name="P3"><text:span text:style-name="T27">Ich bitte um eine R</text:span><text:span text:style-name="T28">ückerstattung von....................................</text:span><text:span text:style-name="T29">EUR</text:span><text:span text:style-name="T30"><text:s/></text:span></text:p>
      <text:p text:style-name="P3"><text:span text:style-name="T30">(Betrag in Worten: ..............................................................................)</text:span></text:p>
      <text:p text:style-name="P3"><text:span text:style-name="T30">per Postanweisung an die Adresse</text:span><text:span text:style-name="T31">.......................................................................................</text:span><text:span text:style-name="T32"/></text:p>
      <text:p text:style-name="P3"><text:span text:style-name="T32">oder<text:s/></text:span><text:span text:style-name="T33">per</text:span><text:span text:style-name="T34"><text:s/></text:span><text:span text:style-name="T35">Überweisung auf die Kontonummer.......................................................................</text:span><text:span text:style-name="T36"/></text:p>
      <text:p text:style-name="P3"><text:span text:style-name="T36">Ich sende die Ware unver</text:span><text:span text:style-name="T37">ändert zurück...............................................................................<text:s/></text:span><text:span text:style-name="T38"/></text:p>
      <text:p text:style-name="P3"><text:span text:style-name="T38">…………………………………………………………………………………………………………………..</text:span><text:span text:style-name="T39">..........................</text:span><text:span text:style-name="T40"/></text:p>
      <text:p text:style-name="P3"><text:span text:style-name="T40">e</text:span><text:span text:style-name="T41">rhalten</text:span><text:span text:style-name="T42"><text:s/>am </text:span></text:p>
      <text:p text:style-name="P3"><text:span text:style-name="T42">…….............................................</text:span></text:p>
      <text:p text:style-name="P3"><text:span text:style-name="T42">Unterschrift des Verbrauchers</text:span></text:p>
      <text:p text:style-name="P3"><text:span text:style-name="T42">* Art. 7<text:s/></text:span><text:span text:style-name="T43">Abs</text:span><text:span text:style-name="T44">. 1. "Ein Verbraucher, der einen Fernabsatzvertrag abgeschlossen hat, kann ohne Angabe von Gr</text:span><text:span text:style-name="T45">ünden vom Vertrag zurücktreten, indem er eine entsprechende schriftliche Erklärung innerhalb von zehn Tagen gemäß Art. 10 Abs. 1. abgibt.</text:span></text:p>
      <text:p text:style-name="P3"><text:span text:style-name="T46">Zum Einhalten des Termins reicht<text:s/></text:span><text:span text:style-name="T47"><text:s/></text:span><text:span text:style-name="T48">das<text:s/></text:span><text:span text:style-name="T49">Senden der Erkl</text:span><text:span text:style-name="T50">ärung vor deren Ablauf</text:span><text:span text:style-name="T51">.”</text:span><text:span text:style-name="T5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